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50</text:p>
          </table:table-cell>
          <table:table-cell table:number-columns-repeated="4" table:style-name="ce10"/>
          <table:table-cell office:value-type="string" table:style-name="ce12">
            <text:p>08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2" table:style-name="ce16">
            <text:p>13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3" table:style-name="ce17">
            <text:p>2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92:302</text:p>
          </table:table-cell>
          <table:covered-table-cell/>
          <table:table-cell office:value-type="float" office:value="333960" table:style-name="ce20">
            <text:p>333960,0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07:429</text:p>
          </table:table-cell>
          <table:covered-table-cell/>
          <table:table-cell office:value-type="float" office:value="365910.16" table:style-name="ce20">
            <text:p>365910,16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47:25</text:p>
          </table:table-cell>
          <table:covered-table-cell/>
          <table:table-cell office:value-type="float" office:value="632927.86" table:style-name="ce20">
            <text:p>632927,86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000000:2981</text:p>
          </table:table-cell>
          <table:covered-table-cell/>
          <table:table-cell office:value-type="float" office:value="204780.96" table:style-name="ce20">
            <text:p>204780,96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200022:22</text:p>
          </table:table-cell>
          <table:covered-table-cell/>
          <table:table-cell office:value-type="float" office:value="609115.56000000006" table:style-name="ce20">
            <text:p>609115,56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1000002:88</text:p>
          </table:table-cell>
          <table:covered-table-cell/>
          <table:table-cell office:value-type="float" office:value="116905.95" table:style-name="ce20">
            <text:p>116905,95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1400004:79</text:p>
          </table:table-cell>
          <table:covered-table-cell/>
          <table:table-cell office:value-type="float" office:value="559888.71" table:style-name="ce20">
            <text:p>559888,71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07:88</text:p>
          </table:table-cell>
          <table:covered-table-cell/>
          <table:table-cell office:value-type="float" office:value="323832.59999999998" table:style-name="ce20">
            <text:p>323832,6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27:87</text:p>
          </table:table-cell>
          <table:covered-table-cell/>
          <table:table-cell office:value-type="float" office:value="403130.07" table:style-name="ce20">
            <text:p>403130,07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4700003:628</text:p>
          </table:table-cell>
          <table:covered-table-cell/>
          <table:table-cell office:value-type="float" office:value="310148.40000000002" table:style-name="ce20">
            <text:p>310148,4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4700003:629</text:p>
          </table:table-cell>
          <table:covered-table-cell/>
          <table:table-cell office:value-type="float" office:value="275732.81" table:style-name="ce20">
            <text:p>275732,81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000000:129</text:p>
          </table:table-cell>
          <table:covered-table-cell/>
          <table:table-cell office:value-type="float" office:value="180151887.12" table:style-name="ce20">
            <text:p>180151887,12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101013:22</text:p>
          </table:table-cell>
          <table:covered-table-cell/>
          <table:table-cell office:value-type="float" office:value="296784" table:style-name="ce20">
            <text:p>296784,0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3200025:179</text:p>
          </table:table-cell>
          <table:covered-table-cell/>
          <table:table-cell office:value-type="float" office:value="20488813.940000001" table:style-name="ce20">
            <text:p>20488813,94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000045:35</text:p>
          </table:table-cell>
          <table:covered-table-cell/>
          <table:table-cell office:value-type="float" office:value="86090161.079999998" table:style-name="ce20">
            <text:p>86090161,08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78:16</text:p>
          </table:table-cell>
          <table:covered-table-cell/>
          <table:table-cell office:value-type="float" office:value="178557.06" table:style-name="ce20">
            <text:p>178557,06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5100018:685</text:p>
          </table:table-cell>
          <table:covered-table-cell/>
          <table:table-cell office:value-type="float" office:value="64100" table:style-name="ce20">
            <text:p>64100,0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3005000:438</text:p>
          </table:table-cell>
          <table:covered-table-cell/>
          <table:table-cell office:value-type="float" office:value="49279.88" table:style-name="ce20">
            <text:p>49279,88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00000:17176</text:p>
          </table:table-cell>
          <table:covered-table-cell/>
          <table:table-cell office:value-type="float" office:value="561168.56999999995" table:style-name="ce20">
            <text:p>561168,57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00000:17177</text:p>
          </table:table-cell>
          <table:covered-table-cell/>
          <table:table-cell office:value-type="float" office:value="627046.38" table:style-name="ce20">
            <text:p>627046,38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17178</text:p>
          </table:table-cell>
          <table:covered-table-cell/>
          <table:table-cell office:value-type="float" office:value="2270542.5299999998" table:style-name="ce20">
            <text:p>2270542,53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17179</text:p>
          </table:table-cell>
          <table:covered-table-cell/>
          <table:table-cell office:value-type="float" office:value="1712823.06" table:style-name="ce20">
            <text:p>1712823,06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609:2768</text:p>
          </table:table-cell>
          <table:covered-table-cell/>
          <table:table-cell office:value-type="float" office:value="245993.7" table:style-name="ce20">
            <text:p>245993,7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50005:2</text:p>
          </table:table-cell>
          <table:covered-table-cell/>
          <table:table-cell office:value-type="float" office:value="134242.5" table:style-name="ce20">
            <text:p>134242,5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740006:369</text:p>
          </table:table-cell>
          <table:covered-table-cell/>
          <table:table-cell office:value-type="float" office:value="129582.36" table:style-name="ce20">
            <text:p>129582,36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810501:31</text:p>
          </table:table-cell>
          <table:covered-table-cell/>
          <table:table-cell office:value-type="float" office:value="38460.6" table:style-name="ce20">
            <text:p>38460,6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810501:51</text:p>
          </table:table-cell>
          <table:covered-table-cell/>
          <table:table-cell office:value-type="float" office:value="30359.72" table:style-name="ce20">
            <text:p>30359,72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000000:1483</text:p>
          </table:table-cell>
          <table:covered-table-cell/>
          <table:table-cell office:value-type="float" office:value="703007.03" table:style-name="ce20">
            <text:p>703007,03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000000:208</text:p>
          </table:table-cell>
          <table:covered-table-cell/>
          <table:table-cell office:value-type="float" office:value="13823920.92" table:style-name="ce20">
            <text:p>13823920,92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000000:209</text:p>
          </table:table-cell>
          <table:covered-table-cell/>
          <table:table-cell office:value-type="float" office:value="2014174.8" table:style-name="ce20">
            <text:p>2014174,8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000000:7446</text:p>
          </table:table-cell>
          <table:covered-table-cell/>
          <table:table-cell office:value-type="float" office:value="100865343.44" table:style-name="ce20">
            <text:p>100865343,44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000000:7447</text:p>
          </table:table-cell>
          <table:covered-table-cell/>
          <table:table-cell office:value-type="float" office:value="35420474.719999999" table:style-name="ce20">
            <text:p>35420474,72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000000:7448</text:p>
          </table:table-cell>
          <table:covered-table-cell/>
          <table:table-cell office:value-type="float" office:value="35165648.340000004" table:style-name="ce20">
            <text:p>35165648,34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000000:7449</text:p>
          </table:table-cell>
          <table:covered-table-cell/>
          <table:table-cell office:value-type="float" office:value="35099896.539999999" table:style-name="ce20">
            <text:p>35099896,54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000000:7450</text:p>
          </table:table-cell>
          <table:covered-table-cell/>
          <table:table-cell office:value-type="float" office:value="346639.7" table:style-name="ce20">
            <text:p>346639,7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01:3466</text:p>
          </table:table-cell>
          <table:covered-table-cell/>
          <table:table-cell office:value-type="float" office:value="1494848.96" table:style-name="ce20">
            <text:p>1494848,96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06:1991</text:p>
          </table:table-cell>
          <table:covered-table-cell/>
          <table:table-cell office:value-type="float" office:value="543470" table:style-name="ce20">
            <text:p>543470,0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04:977</text:p>
          </table:table-cell>
          <table:covered-table-cell/>
          <table:table-cell office:value-type="float" office:value="227844.01" table:style-name="ce20">
            <text:p>227844,01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04:978</text:p>
          </table:table-cell>
          <table:covered-table-cell/>
          <table:table-cell office:value-type="float" office:value="258443.75" table:style-name="ce20">
            <text:p>258443,75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04:979</text:p>
          </table:table-cell>
          <table:covered-table-cell/>
          <table:table-cell office:value-type="float" office:value="269195.01" table:style-name="ce20">
            <text:p>269195,01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04:980</text:p>
          </table:table-cell>
          <table:covered-table-cell/>
          <table:table-cell office:value-type="float" office:value="215438.71" table:style-name="ce20">
            <text:p>215438,71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04:981</text:p>
          </table:table-cell>
          <table:covered-table-cell/>
          <table:table-cell office:value-type="float" office:value="176155.26" table:style-name="ce20">
            <text:p>176155,26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04:982</text:p>
          </table:table-cell>
          <table:covered-table-cell/>
          <table:table-cell office:value-type="float" office:value="181944.4" table:style-name="ce20">
            <text:p>181944,4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04:983</text:p>
          </table:table-cell>
          <table:covered-table-cell/>
          <table:table-cell office:value-type="float" office:value="174087.71" table:style-name="ce20">
            <text:p>174087,71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04:984</text:p>
          </table:table-cell>
          <table:covered-table-cell/>
          <table:table-cell office:value-type="float" office:value="182357.91" table:style-name="ce20">
            <text:p>182357,91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601011:1821</text:p>
          </table:table-cell>
          <table:covered-table-cell/>
          <table:table-cell office:value-type="float" office:value="207582.02" table:style-name="ce20">
            <text:p>207582,02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11:1822</text:p>
          </table:table-cell>
          <table:covered-table-cell/>
          <table:table-cell office:value-type="float" office:value="198484.8" table:style-name="ce20">
            <text:p>198484,8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11:1823</text:p>
          </table:table-cell>
          <table:covered-table-cell/>
          <table:table-cell office:value-type="float" office:value="198484.8" table:style-name="ce20">
            <text:p>198484,8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3501001:272</text:p>
          </table:table-cell>
          <table:covered-table-cell/>
          <table:table-cell office:value-type="float" office:value="1828091.36" table:style-name="ce20">
            <text:p>1828091,36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3501007:25</text:p>
          </table:table-cell>
          <table:covered-table-cell/>
          <table:table-cell office:value-type="float" office:value="184986" table:style-name="ce20">
            <text:p>184986,0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3501008:5</text:p>
          </table:table-cell>
          <table:covered-table-cell/>
          <table:table-cell office:value-type="float" office:value="148562.4" table:style-name="ce20">
            <text:p>148562,4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3501008:8</text:p>
          </table:table-cell>
          <table:covered-table-cell/>
          <table:table-cell office:value-type="float" office:value="321311.59999999998" table:style-name="ce20">
            <text:p>321311,6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3501009:19</text:p>
          </table:table-cell>
          <table:covered-table-cell/>
          <table:table-cell office:value-type="float" office:value="219880" table:style-name="ce20">
            <text:p>219880,0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3501009:22</text:p>
          </table:table-cell>
          <table:covered-table-cell/>
          <table:table-cell office:value-type="float" office:value="258120" table:style-name="ce20">
            <text:p>258120,0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3501009:3</text:p>
          </table:table-cell>
          <table:covered-table-cell/>
          <table:table-cell office:value-type="float" office:value="391195.2" table:style-name="ce20">
            <text:p>391195,2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3501009:5</text:p>
          </table:table-cell>
          <table:covered-table-cell/>
          <table:table-cell office:value-type="float" office:value="332688" table:style-name="ce20">
            <text:p>332688,0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3501010:40</text:p>
          </table:table-cell>
          <table:covered-table-cell/>
          <table:table-cell office:value-type="float" office:value="171028.4" table:style-name="ce20">
            <text:p>171028,4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3501011:2</text:p>
          </table:table-cell>
          <table:covered-table-cell/>
          <table:table-cell office:value-type="float" office:value="315384.40000000002" table:style-name="ce20">
            <text:p>315384,4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3701006:1</text:p>
          </table:table-cell>
          <table:covered-table-cell/>
          <table:table-cell office:value-type="float" office:value="251215.2" table:style-name="ce20">
            <text:p>251215,2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3701006:12</text:p>
          </table:table-cell>
          <table:covered-table-cell/>
          <table:table-cell office:value-type="float" office:value="363776.6" table:style-name="ce20">
            <text:p>363776,6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3701006:16</text:p>
          </table:table-cell>
          <table:covered-table-cell/>
          <table:table-cell office:value-type="float" office:value="253187.3" table:style-name="ce20">
            <text:p>253187,3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3701006:17</text:p>
          </table:table-cell>
          <table:covered-table-cell/>
          <table:table-cell office:value-type="float" office:value="226033" table:style-name="ce20">
            <text:p>226033,0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3701006:18</text:p>
          </table:table-cell>
          <table:covered-table-cell/>
          <table:table-cell office:value-type="float" office:value="237865.60000000001" table:style-name="ce20">
            <text:p>237865,6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3701006:2</text:p>
          </table:table-cell>
          <table:covered-table-cell/>
          <table:table-cell office:value-type="float" office:value="246815.9" table:style-name="ce20">
            <text:p>246815,9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3701006:22</text:p>
          </table:table-cell>
          <table:covered-table-cell/>
          <table:table-cell office:value-type="float" office:value="372726.9" table:style-name="ce20">
            <text:p>372726,9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3701006:26</text:p>
          </table:table-cell>
          <table:covered-table-cell/>
          <table:table-cell office:value-type="float" office:value="255462.8" table:style-name="ce20">
            <text:p>255462,8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3701006:3</text:p>
          </table:table-cell>
          <table:covered-table-cell/>
          <table:table-cell office:value-type="float" office:value="272908.3" table:style-name="ce20">
            <text:p>272908,3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3701006:39</text:p>
          </table:table-cell>
          <table:covered-table-cell/>
          <table:table-cell office:value-type="float" office:value="257434.9" table:style-name="ce20">
            <text:p>257434,9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3701006:40</text:p>
          </table:table-cell>
          <table:covered-table-cell/>
          <table:table-cell office:value-type="float" office:value="272756.59999999998" table:style-name="ce20">
            <text:p>272756,6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3701006:6</text:p>
          </table:table-cell>
          <table:covered-table-cell/>
          <table:table-cell office:value-type="float" office:value="256979.8" table:style-name="ce20">
            <text:p>256979,8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3701006:7</text:p>
          </table:table-cell>
          <table:covered-table-cell/>
          <table:table-cell office:value-type="float" office:value="251215.2" table:style-name="ce20">
            <text:p>251215,2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3701006:8</text:p>
          </table:table-cell>
          <table:covered-table-cell/>
          <table:table-cell office:value-type="float" office:value="278824.59999999998" table:style-name="ce20">
            <text:p>278824,6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3701006:9</text:p>
          </table:table-cell>
          <table:covered-table-cell/>
          <table:table-cell office:value-type="float" office:value="292629.3" table:style-name="ce20">
            <text:p>292629,3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4001001:1</text:p>
          </table:table-cell>
          <table:covered-table-cell/>
          <table:table-cell office:value-type="float" office:value="264400.92" table:style-name="ce20">
            <text:p>264400,92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4001001:10</text:p>
          </table:table-cell>
          <table:covered-table-cell/>
          <table:table-cell office:value-type="float" office:value="328758.84000000003" table:style-name="ce20">
            <text:p>328758,84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4001001:48</text:p>
          </table:table-cell>
          <table:covered-table-cell/>
          <table:table-cell office:value-type="float" office:value="860313.96" table:style-name="ce20">
            <text:p>860313,96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4001002:4</text:p>
          </table:table-cell>
          <table:covered-table-cell/>
          <table:table-cell office:value-type="float" office:value="357926.40000000002" table:style-name="ce20">
            <text:p>357926,4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4001002:7</text:p>
          </table:table-cell>
          <table:covered-table-cell/>
          <table:table-cell office:value-type="float" office:value="250462.44" table:style-name="ce20">
            <text:p>250462,44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4001002:9</text:p>
          </table:table-cell>
          <table:covered-table-cell/>
          <table:table-cell office:value-type="float" office:value="206496" table:style-name="ce20">
            <text:p>206496,0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4001003:11</text:p>
          </table:table-cell>
          <table:covered-table-cell/>
          <table:table-cell office:value-type="float" office:value="405678.6" table:style-name="ce20">
            <text:p>405678,6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4001003:8</text:p>
          </table:table-cell>
          <table:covered-table-cell/>
          <table:table-cell office:value-type="float" office:value="449128.8" table:style-name="ce20">
            <text:p>449128,8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001007:220</text:p>
          </table:table-cell>
          <table:covered-table-cell/>
          <table:table-cell office:value-type="float" office:value="249693.28" table:style-name="ce20">
            <text:p>249693,28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304001:68</text:p>
          </table:table-cell>
          <table:covered-table-cell/>
          <table:table-cell office:value-type="float" office:value="123919.45" table:style-name="ce20">
            <text:p>123919,45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00002:555</text:p>
          </table:table-cell>
          <table:covered-table-cell/>
          <table:table-cell office:value-type="float" office:value="13566.08" table:style-name="ce20">
            <text:p>13566,08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400002:582</text:p>
          </table:table-cell>
          <table:covered-table-cell/>
          <table:table-cell office:value-type="float" office:value="6674.14" table:style-name="ce20">
            <text:p>6674,14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00004:7301</text:p>
          </table:table-cell>
          <table:covered-table-cell/>
          <table:table-cell office:value-type="float" office:value="251020" table:style-name="ce20">
            <text:p>251020,0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00004:7302</text:p>
          </table:table-cell>
          <table:covered-table-cell/>
          <table:table-cell office:value-type="float" office:value="251330" table:style-name="ce20">
            <text:p>251330,0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7:0100011:687</text:p>
          </table:table-cell>
          <table:covered-table-cell/>
          <table:table-cell office:value-type="float" office:value="251450.52" table:style-name="ce20">
            <text:p>251450,52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7:1900001:185</text:p>
          </table:table-cell>
          <table:covered-table-cell/>
          <table:table-cell office:value-type="float" office:value="74452.14" table:style-name="ce20">
            <text:p>74452,14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9:1500004:324</text:p>
          </table:table-cell>
          <table:covered-table-cell/>
          <table:table-cell office:value-type="float" office:value="668900" table:style-name="ce20">
            <text:p>668900,0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9:7200002:511</text:p>
          </table:table-cell>
          <table:covered-table-cell/>
          <table:table-cell office:value-type="float" office:value="308261.7" table:style-name="ce20">
            <text:p>308261,7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9:7200002:512</text:p>
          </table:table-cell>
          <table:covered-table-cell/>
          <table:table-cell office:value-type="float" office:value="307338.3" table:style-name="ce20">
            <text:p>307338,3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0:0100015:24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0:0100036:119</text:p>
          </table:table-cell>
          <table:covered-table-cell/>
          <table:table-cell office:value-type="float" office:value="400713.3" table:style-name="ce20">
            <text:p>400713,3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1:8401000:215</text:p>
          </table:table-cell>
          <table:covered-table-cell/>
          <table:table-cell office:value-type="float" office:value="81258.84" table:style-name="ce20">
            <text:p>81258,84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2:0100022:643</text:p>
          </table:table-cell>
          <table:covered-table-cell/>
          <table:table-cell office:value-type="float" office:value="258953.85" table:style-name="ce20">
            <text:p>258953,85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2:2000004:16</text:p>
          </table:table-cell>
          <table:covered-table-cell/>
          <table:table-cell office:value-type="float" office:value="413200" table:style-name="ce20">
            <text:p>413200,0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2:3400014:259</text:p>
          </table:table-cell>
          <table:covered-table-cell/>
          <table:table-cell office:value-type="float" office:value="3044.4" table:style-name="ce20">
            <text:p>3044,4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0000000:10486</text:p>
          </table:table-cell>
          <table:covered-table-cell/>
          <table:table-cell office:value-type="float" office:value="120533.79" table:style-name="ce20">
            <text:p>120533,79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0000000:14781</text:p>
          </table:table-cell>
          <table:covered-table-cell/>
          <table:table-cell office:value-type="float" office:value="279416.64" table:style-name="ce20">
            <text:p>279416,64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1900004:784</text:p>
          </table:table-cell>
          <table:covered-table-cell/>
          <table:table-cell office:value-type="float" office:value="184145.4" table:style-name="ce20">
            <text:p>184145,4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1900004:785</text:p>
          </table:table-cell>
          <table:covered-table-cell/>
          <table:table-cell office:value-type="float" office:value="192784.32" table:style-name="ce20">
            <text:p>192784,32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3600006:474</text:p>
          </table:table-cell>
          <table:covered-table-cell/>
          <table:table-cell office:value-type="float" office:value="1142732.3600000001" table:style-name="ce20">
            <text:p>1142732,36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803000:396</text:p>
          </table:table-cell>
          <table:covered-table-cell/>
          <table:table-cell office:value-type="float" office:value="310781.5" table:style-name="ce20">
            <text:p>310781,5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03:940</text:p>
          </table:table-cell>
          <table:covered-table-cell/>
          <table:table-cell office:value-type="float" office:value="156073.20000000001" table:style-name="ce20">
            <text:p>156073,2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6:6455</text:p>
          </table:table-cell>
          <table:covered-table-cell/>
          <table:table-cell office:value-type="float" office:value="210111.2" table:style-name="ce20">
            <text:p>210111,2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6:6456</text:p>
          </table:table-cell>
          <table:covered-table-cell/>
          <table:table-cell office:value-type="float" office:value="127270" table:style-name="ce20">
            <text:p>127270,0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8:12281</text:p>
          </table:table-cell>
          <table:covered-table-cell/>
          <table:table-cell office:value-type="float" office:value="147044.26" table:style-name="ce20">
            <text:p>147044,26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8:12282</text:p>
          </table:table-cell>
          <table:covered-table-cell/>
          <table:table-cell office:value-type="float" office:value="116081" table:style-name="ce20">
            <text:p>116081,0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740006:75</text:p>
          </table:table-cell>
          <table:covered-table-cell/>
          <table:table-cell office:value-type="float" office:value="123917.32" table:style-name="ce20">
            <text:p>123917,32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960301:1776</text:p>
          </table:table-cell>
          <table:covered-table-cell/>
          <table:table-cell office:value-type="float" office:value="12658.17" table:style-name="ce20">
            <text:p>12658,17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6010:576</text:p>
          </table:table-cell>
          <table:covered-table-cell/>
          <table:table-cell office:value-type="float" office:value="47635.07" table:style-name="ce20">
            <text:p>47635,07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440000:85</text:p>
          </table:table-cell>
          <table:covered-table-cell/>
          <table:table-cell office:value-type="float" office:value="145573.44" table:style-name="ce20">
            <text:p>145573,44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452000:352</text:p>
          </table:table-cell>
          <table:covered-table-cell/>
          <table:table-cell office:value-type="float" office:value="136437.6" table:style-name="ce20">
            <text:p>136437,6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0000000:4436</text:p>
          </table:table-cell>
          <table:covered-table-cell/>
          <table:table-cell office:value-type="float" office:value="40196.639999999999" table:style-name="ce20">
            <text:p>40196,64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2300009:12</text:p>
          </table:table-cell>
          <table:covered-table-cell/>
          <table:table-cell office:value-type="float" office:value="411722.08" table:style-name="ce20">
            <text:p>411722,08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3804003:78</text:p>
          </table:table-cell>
          <table:covered-table-cell/>
          <table:table-cell office:value-type="float" office:value="31458.240000000002" table:style-name="ce20">
            <text:p>31458,24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3823000:179</text:p>
          </table:table-cell>
          <table:covered-table-cell/>
          <table:table-cell office:value-type="float" office:value="33091.760000000002" table:style-name="ce20">
            <text:p>33091,76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3823000:232</text:p>
          </table:table-cell>
          <table:covered-table-cell/>
          <table:table-cell office:value-type="float" office:value="33091.760000000002" table:style-name="ce20">
            <text:p>33091,76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3823000:532</text:p>
          </table:table-cell>
          <table:covered-table-cell/>
          <table:table-cell office:value-type="float" office:value="32658.48" table:style-name="ce20">
            <text:p>32658,48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3904000:632</text:p>
          </table:table-cell>
          <table:covered-table-cell/>
          <table:table-cell office:value-type="float" office:value="40851" table:style-name="ce20">
            <text:p>40851,0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3906002:1097</text:p>
          </table:table-cell>
          <table:covered-table-cell/>
          <table:table-cell office:value-type="float" office:value="27508.95" table:style-name="ce20">
            <text:p>27508,95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4000005:1728</text:p>
          </table:table-cell>
          <table:covered-table-cell/>
          <table:table-cell office:value-type="float" office:value="256615.48" table:style-name="ce20">
            <text:p>256615,48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000000:298</text:p>
          </table:table-cell>
          <table:covered-table-cell/>
          <table:table-cell office:value-type="float" office:value="73897380" table:style-name="ce20">
            <text:p>73897380,0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8017:16</text:p>
          </table:table-cell>
          <table:covered-table-cell/>
          <table:table-cell office:value-type="float" office:value="415904.26" table:style-name="ce20">
            <text:p>415904,26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8060:44</text:p>
          </table:table-cell>
          <table:covered-table-cell/>
          <table:table-cell office:value-type="float" office:value="5724936.6900000004" table:style-name="ce20">
            <text:p>5724936,69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5004:3311</text:p>
          </table:table-cell>
          <table:covered-table-cell/>
          <table:table-cell office:value-type="float" office:value="20557365.359999999" table:style-name="ce20">
            <text:p>20557365,36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22031:3</text:p>
          </table:table-cell>
          <table:covered-table-cell/>
          <table:table-cell office:value-type="float" office:value="271278.71999999997" table:style-name="ce20">
            <text:p>271278,72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43038:14</text:p>
          </table:table-cell>
          <table:covered-table-cell/>
          <table:table-cell office:value-type="float" office:value="301788.62" table:style-name="ce20">
            <text:p>301788,62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5001:16</text:p>
          </table:table-cell>
          <table:covered-table-cell/>
          <table:table-cell office:value-type="float" office:value="22984550.280000001" table:style-name="ce20">
            <text:p>22984550,28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36012:4</text:p>
          </table:table-cell>
          <table:covered-table-cell/>
          <table:table-cell office:value-type="float" office:value="505357.3" table:style-name="ce20">
            <text:p>505357,30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number-columns-spanned="2" table:number-rows-spanned="1" table:style-name="ce2">
            <text:p>36:34:0538002:1</text:p>
          </table:table-cell>
          <table:covered-table-cell/>
          <table:table-cell office:value-type="float" office:value="668136.15" table:style-name="ce22">
            <text:p>668136,15</text:p>
          </table:table-cell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7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7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7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8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8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9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2700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0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5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20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2307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2314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177: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200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200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11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7017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06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10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510001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5403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1:0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1:21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1:44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1:44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0600003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08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30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3010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3105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143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153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198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198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31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38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38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38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38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38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38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38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38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38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38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38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76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76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76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76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8105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8105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8105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8105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8105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8105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8105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8105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8105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8105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8105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8105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8105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8105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8105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8105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8105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8105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2101001:5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35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3501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350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35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35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3501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350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3501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350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35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3501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3501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3501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3501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3501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3501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3501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3501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3501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3501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3501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35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35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35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35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35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3501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3501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3501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3501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3501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3501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3501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3501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3501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3501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3501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370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370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3701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37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3701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3701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3701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3701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3701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370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370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3701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40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40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40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40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40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40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40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40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400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40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40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40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40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40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40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40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4001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4001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4001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40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40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40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400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400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40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40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40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40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40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400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40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4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40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40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40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40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4001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4001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40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40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400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4001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400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4001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40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40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4001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40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40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40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400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40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40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4001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40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40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40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400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40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40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400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400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40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18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3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8:0100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8:04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4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6301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0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2:01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2:05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2:05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2:20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2:21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2:29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0102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0102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4:04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4:040002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4:3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4:79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4:79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4:79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0000000:9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03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43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45016:6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45018:3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45026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8319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8466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9:0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9:2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9:53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9:69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9:69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9:7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9:7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0:0101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1:03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1:1900005:9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1:30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1:38000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1:4100018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1:41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2:010012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2:010012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2:46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106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1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5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34202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342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40103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501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515015: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515015: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515015:7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521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529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533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21">
            <text:p>253</text:p>
          </table:table-cell>
          <table:table-cell office:value-type="string" table:number-columns-spanned="3" table:number-rows-spanned="1" table:style-name="ce2">
            <text:p>36:34:0533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5</text:p>
          </table:table-cell>
          <table:covered-table-cell/>
          <table:table-cell office:value-type="string" table:style-name="ce17">
            <text:p>21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50C35C51DF3E9C31DCEF5F6FA52B62016B93C021419C681DE314FA904D2721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елихова Елена Дмитриевна</meta:initial-creator>
    <dc:creator>Мелихова Елена Дмитриевна</dc:creator>
    <meta:creation-date>2025-09-09T08:16:55Z</meta:creation-date>
    <dc:date>2025-09-09T08:16:55Z</dc:date>
  </office:meta>
</office:document-meta>
</file>